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FB000006DA904CBB3416AFB1C9.jpg" manifest:media-type="image/jpeg"/>
  <manifest:file-entry manifest:full-path="Pictures/10000000000004FB000006DA1554E6BF2F1F9A02.jpg" manifest:media-type="image/jpeg"/>
  <manifest:file-entry manifest:full-path="Pictures/10000000000004FB000006DA3FFC599F60730B3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Изображение2" text:anchor-type="char" svg:width="17cm" svg:height="23.386cm" draw:z-index="1"><draw:image xlink:href="Pictures/10000000000004FB000006DA904CBB3416AFB1C9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Изображение1" text:anchor-type="char" svg:x="0.222cm" svg:y="-0.243cm" svg:width="17cm" svg:height="23.386cm" draw:z-index="0"><draw:image xlink:href="Pictures/10000000000004FB000006DA1554E6BF2F1F9A02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3" text:anchor-type="char" svg:x="0.15cm" svg:y="-0.37cm" svg:width="17cm" svg:height="23.386cm" draw:z-index="2"><draw:image xlink:href="Pictures/10000000000004FB000006DA3FFC599F60730B3D.jpg" xlink:type="simple" xlink:show="embed" xlink:actuate="onLoad" draw:mime-type="image/jpe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6:51:28.266000000</meta:creation-date>
    <dc:date>2024-09-23T16:52:59.366000000</dc:date>
    <meta:editing-duration>PT1M31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